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eschoeiing en vlonder, Hudson 7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068, verzenddatum 16 februari 2022) het aanleggen en hebben van beschoeiing in een overige watergang ter plaatse van Hudson 7 in Nieuwerkerk aan den IJssel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3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3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beschoeiing en vlonder, Hudson 7 in Nieuwerkerk aan den IJssel.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34</meta:user-defined>
    <meta:user-defined meta:name="OVERHEIDop.WsbID/DC.identifier">wsb-2022-1934</meta:user-defined>
    <meta:user-defined meta:name="OVERHEIDop.versieInformatie"/>
  </office:meta>
</office:document-meta>
</file>