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een grondkerende constructie, Parnassialaan 37 in Berkel en Rodenrijs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2-02-001362, verzenddatum 16 februari 2022) het aanleggen en hebben van een grondkerende constructie langs de overige watergang te plaatse van de Parnassialaan 37 in Berkel en Rodenrijs, gemeente Lansingerland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932</text:span><text:line-break/><text:date style:data-style-name="dag" text:fixed="true" text:date-value="2022-02-18"/><text:line-break/><text:date style:data-style-name="jaar" text:fixed="true" text:date-value="2022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932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932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Verleende watervergunning voor een grondkerende constructie, Parnassialaan 37 in Berkel en Rodenrijs.</meta:user-defined>
    <meta:user-defined meta:name="DCTERMS.W3CDTF/DCTERMS.available">2022-02-18</meta:user-defined>
    <meta:user-defined meta:name="DCTERMS.W3CDTF/OVERHEIDop.jaargang">2022</meta:user-defined>
    <meta:user-defined meta:name="OVERHEIDop.publicationIssue">1932</meta:user-defined>
    <meta:user-defined meta:name="OVERHEIDop.WsbID/DC.identifier">wsb-2022-1932</meta:user-defined>
    <meta:user-defined meta:name="OVERHEIDop.versieInformatie"/>
  </office:meta>
</office:document-meta>
</file>