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ter plaatse van de toekomstige rotonde Provincialeweg N216 ter hoogte van de Smoutjesweg 1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en lozen van grondwater ter plaatse van de toekomstige rotonde Provincialeweg N216 ter hoogte van de Smoutjesweg 1 te Goudriaan een watervergunning te verlenen.</text:p>
            <text:p text:style-name="common-al">Zaaknummer: 2021084442</text:p>
            <text:p text:style-name="common-al">Start bezwaartermijn: 16-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3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3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84442</meta:user-defined>
    <meta:user-defined meta:name="DCTERMS.abstract">Het onttrekken en lozen van grondwater tpv. Rotonde Goudriaan N216/Smoutjesweg 1 te Goudriaan D 282</meta:user-defined>
    <dc:language>nl</dc:language>
    <meta:user-defined meta:name="OVERHEIDop.locatietype/OVERHEIDop.gebiedsmarkering">Punt</meta:user-defined>
    <meta:user-defined meta:name="DC.title">Waterschap Rivierenland - watervergunning voor het tijdelijk onttrekken en lozen van grondwater ter plaatse van de toekomstige rotonde Provincialeweg N216 ter hoogte van de Smoutjesweg 1 te Goudriaan</meta:user-defined>
    <meta:user-defined meta:name="DCTERMS.W3CDTF/DCTERMS.available">2022-02-18</meta:user-defined>
    <meta:user-defined meta:name="DCTERMS.W3CDTF/OVERHEIDop.jaargang">2022</meta:user-defined>
    <meta:user-defined meta:name="OVERHEIDop.publicationIssue">1931</meta:user-defined>
    <meta:user-defined meta:name="OVERHEIDop.WsbID/DC.identifier">wsb-2022-1931</meta:user-defined>
    <meta:user-defined meta:name="OVERHEIDop.versieInformatie"/>
  </office:meta>
</office:document-meta>
</file>