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flauwen van het talud van hoofdwatergang Takkebossertocht, het wegdrukken van beschoeiing, het dempen van een secundaire watergang en het verbreden van twee secundaire watergangen nabij Takkebosserweg 1, 9951 TD te Win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en de bijbehorende stukken liggen ter inzage van 17 februari tot en met 30 maart 2022 bij het waterschap Noorderzijlvest, Stedumermaar 1 te Groningen. Als u de stukken wilt inzien, kunt u een afspraak mak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2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2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2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verflauwen van het talud van hoofdwatergang Takkebossertocht, het wegdrukken van beschoeiing, het dempen van een secundaire watergang en het verbreden van twee secundaire watergangen nabij Takkebosserweg 1, 9951 TD te Winsum</meta:user-defined>
    <meta:user-defined meta:name="DCTERMS.W3CDTF/DCTERMS.available">2022-02-18</meta:user-defined>
    <meta:user-defined meta:name="DCTERMS.W3CDTF/OVERHEIDop.jaargang">2022</meta:user-defined>
    <meta:user-defined meta:name="OVERHEIDop.externeBijlage">51935_besluit|exb-2022-10071</meta:user-defined>
    <meta:user-defined meta:name="OVERHEIDop.publicationIssue">1927</meta:user-defined>
    <meta:user-defined meta:name="OVERHEIDop.WsbID/DC.identifier">wsb-2022-1927</meta:user-defined>
    <meta:user-defined meta:name="OVERHEIDop.versieInformatie"/>
  </office:meta>
</office:document-meta>
</file>