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8277 verleende vergunning voor het vernieuwen van de Zaanbrug, die aan weerszijde wordt begrensd door een waterkering, tussen Nieuweweg in Wormer en Zaanweg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71</meta:user-defined>
    <meta:user-defined meta:name="DCTERMS.abstract">het vernieuwen van de Zaanbrug, die aan weerszijde wordt begrensd door een waterkering, tussen Nieuweweg in Wormer en Zaanweg in Wormerveer</meta:user-defined>
    <dc:language>nl</dc:language>
    <meta:user-defined meta:name="OVERHEIDop.locatietype/OVERHEIDop.gebiedsmarkering">Punt</meta:user-defined>
    <meta:user-defined meta:name="DC.title">22.0268277 verleende vergunning voor het vernieuwen van de Zaanbrug, die aan weerszijde wordt begrensd door een waterkering, tussen Nieuweweg in Wormer en Zaanweg in Wormerve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26</meta:user-defined>
    <meta:user-defined meta:name="OVERHEIDop.WsbID/DC.identifier">wsb-2022-1926</meta:user-defined>
    <meta:user-defined meta:name="OVERHEIDop.versieInformatie"/>
  </office:meta>
</office:document-meta>
</file>