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een bestaande dam met duiker alsmede het aanleggen van een nieuwe dam met duiker in de kernzone van hoofdwatergang Hondegatstocht nabij, Noorddijkerweg 3A, 9734 AS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en de bijbehorende stukken liggen ter inzage van 17 februari tot en met 30 maart 2022 bij het waterschap Noorderzijlvest, Stedumermaar 1 te Groningen. Als u de stukken wilt inzien, kunt u een afspraak mak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2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2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2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atervergunning voor het verwijderen van een bestaande dam met duiker alsmede het aanleggen van een nieuwe dam met duiker in de kernzone van hoofdwatergang Hondegatstocht nabij, Noorddijkerweg 3A, 9734 AS te Groningen</meta:user-defined>
    <meta:user-defined meta:name="DCTERMS.W3CDTF/DCTERMS.available">2022-02-18</meta:user-defined>
    <meta:user-defined meta:name="DCTERMS.W3CDTF/OVERHEIDop.jaargang">2022</meta:user-defined>
    <meta:user-defined meta:name="OVERHEIDop.externeBijlage">52019_besluit|exb-2022-10059</meta:user-defined>
    <meta:user-defined meta:name="OVERHEIDop.publicationIssue">1925</meta:user-defined>
    <meta:user-defined meta:name="OVERHEIDop.WsbID/DC.identifier">wsb-2022-1925</meta:user-defined>
    <meta:user-defined meta:name="OVERHEIDop.versieInformatie"/>
  </office:meta>
</office:document-meta>
</file>