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68250 verleende vergunning voor het verbreden van een waterloop ter compensatie van deel verhardingstoename voor bouwplan Rode Kool en bouwblok, nabij Groenedijk 1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23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2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2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589</meta:user-defined>
    <meta:user-defined meta:name="DCTERMS.abstract">het verbreden van een waterloop ter compensatie van deel verhardingstoename voor bouwplan Rode Kool en bouwblok, nabij Groenedijk 1 in Sint Maarten</meta:user-defined>
    <dc:language>nl</dc:language>
    <meta:user-defined meta:name="OVERHEIDop.locatietype/OVERHEIDop.gebiedsmarkering">Punt</meta:user-defined>
    <meta:user-defined meta:name="DC.title">22.0268250 verleende vergunning voor het verbreden van een waterloop ter compensatie van deel verhardingstoename voor bouwplan Rode Kool en bouwblok, nabij Groenedijk 1 in Sint Maarten</meta:user-defined>
    <meta:user-defined meta:name="DCTERMS.W3CDTF/DCTERMS.available">2022-02-18</meta:user-defined>
    <meta:user-defined meta:name="DCTERMS.W3CDTF/OVERHEIDop.jaargang">2022</meta:user-defined>
    <meta:user-defined meta:name="OVERHEIDop.publicationIssue">1923</meta:user-defined>
    <meta:user-defined meta:name="OVERHEIDop.WsbID/DC.identifier">wsb-2022-1923</meta:user-defined>
    <meta:user-defined meta:name="OVERHEIDop.versieInformatie"/>
  </office:meta>
</office:document-meta>
</file>