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ngen van een bestaande dam met duiker in een secundaire watergang en het dempen van een klein gedeelte van een secundaire watergang nabij Middendijk 13 te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7 februari tot en met 30 maart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2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2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2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lengen van een bestaande dam met duiker in een secundaire watergang en het dempen van een klein gedeelte van een secundaire watergang nabij Middendijk 13 te Usquert</meta:user-defined>
    <meta:user-defined meta:name="DCTERMS.W3CDTF/DCTERMS.available">2022-02-18</meta:user-defined>
    <meta:user-defined meta:name="DCTERMS.W3CDTF/OVERHEIDop.jaargang">2022</meta:user-defined>
    <meta:user-defined meta:name="OVERHEIDop.externeBijlage">51930_besluit|exb-2022-10045</meta:user-defined>
    <meta:user-defined meta:name="OVERHEIDop.publicationIssue">1922</meta:user-defined>
    <meta:user-defined meta:name="OVERHEIDop.WsbID/DC.identifier">wsb-2022-1922</meta:user-defined>
    <meta:user-defined meta:name="OVERHEIDop.versieInformatie"/>
  </office:meta>
</office:document-meta>
</file>