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repareren van een waterleiding op de locatie nabij Lekdijk 28 in Schalkwijk (code HDSR854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repareren van een waterleiding op de locatie nabij Lekdijk 28 in Schalkwijk in de gemeente Houten. Dit besluit is verzonden op 16 febr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0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494</meta:user-defined>
    <meta:user-defined meta:name="DCTERMS.abstract">watervergunning voor het repareren van een waterleiding op de locatie nabij Lekdijk 28 in Schalkwijk</meta:user-defined>
    <dc:language>nl</dc:language>
    <meta:user-defined meta:name="OVERHEIDop.locatietype/OVERHEIDop.gebiedsmarkering">Adres</meta:user-defined>
    <meta:user-defined meta:name="DC.title">Hoogheemraadschap De Stichtse Rijnlanden – Verleende watervergunning voor het repareren van een waterleiding op de locatie nabij Lekdijk 28 in Schalkwijk (code HDSR85494)</meta:user-defined>
    <meta:user-defined meta:name="DCTERMS.W3CDTF/DCTERMS.available">2022-02-18</meta:user-defined>
    <meta:user-defined meta:name="DCTERMS.W3CDTF/OVERHEIDop.jaargang">2022</meta:user-defined>
    <meta:user-defined meta:name="OVERHEIDop.externeBijlage">Watervergunning HDSR85494|exb-2022-10036</meta:user-defined>
    <meta:user-defined meta:name="OVERHEIDop.externeBijlage">Bijlage Watervergunning HDSR85494|exb-2022-10037</meta:user-defined>
    <meta:user-defined meta:name="OVERHEIDop.publicationIssue">1918</meta:user-defined>
    <meta:user-defined meta:name="OVERHEIDop.WsbID/DC.identifier">wsb-2022-1918</meta:user-defined>
    <meta:user-defined meta:name="OVERHEIDop.versieInformatie"/>
  </office:meta>
</office:document-meta>
</file>