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iddenspanningskabel in de kern- en beschermingszone van een regionale waterkering nabij Abel Eppensstraat 11, 9902 H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middenspanningskabel in de kern- en beschermingszone van een regionale waterkering nabij Abel Eppensstraat 11, 9902 HA te Appingedam</meta:user-defined>
    <meta:user-defined meta:name="DCTERMS.W3CDTF/DCTERMS.available">2022-02-18</meta:user-defined>
    <meta:user-defined meta:name="DCTERMS.W3CDTF/OVERHEIDop.jaargang">2022</meta:user-defined>
    <meta:user-defined meta:name="OVERHEIDop.externeBijlage">51927_besluit|exb-2022-10032</meta:user-defined>
    <meta:user-defined meta:name="OVERHEIDop.publicationIssue">1917</meta:user-defined>
    <meta:user-defined meta:name="OVERHEIDop.WsbID/DC.identifier">wsb-2022-1917</meta:user-defined>
    <meta:user-defined meta:name="OVERHEIDop.versieInformatie"/>
  </office:meta>
</office:document-meta>
</file>