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Zaltbommel nabij de Maasdijk 43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Zaltbommel nabij de Maasdijk 43 te Aalst een watervergunning te verlenen.</text:p>
            <text:p text:style-name="common-al">Zaaknummer: 2021164577</text:p>
            <text:p text:style-name="common-al">Start bezwaartermijn: 16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4577</meta:user-defined>
    <meta:user-defined meta:name="DCTERMS.abstract">het aanleggen van glasvezelnetwerk Zaltbommel DLW-1E WSRL STRENG 03 nabij de Maasdijk 43 te Aalst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Zaltbommel nabij de Maasdijk 43 te Aalst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16</meta:user-defined>
    <meta:user-defined meta:name="OVERHEIDop.WsbID/DC.identifier">wsb-2022-1916</meta:user-defined>
    <meta:user-defined meta:name="OVERHEIDop.versieInformatie"/>
  </office:meta>
</office:document-meta>
</file>