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NVO Snelleloo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18 februari 2022 tot en met 1 april 2022.</text:p>
            <text:p text:style-name="al"/>
            <text:p text:style-name="al">Het Dagelijks Bestuur van waterschap Aa en Maas heeft op 15 februari 2022 het ontwerp-projectplan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Met dit projectplan wordt de aanleg van een natuurvriendelijke oever (NVO) beoogd. 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en de daarop betrekking hebbende stukken liggen op werkdagen van 09.00-17.00 uur ter inzage op de volgende locatie:</text:p>
            <text:p text:style-name="al">Pettelaarpark 70 ’s-Hertogenbosch.</text:p>
            <text:p text:style-name="al">Het ontwerp-projectplan en de daarop betrekking hebbende stukken zijn tevens als bijlage bij deze bekendmaking opgenomen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Gedurende de termijn van terinzagelegging kan eenieder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datum contact op met de hierna genoemde projectleider. 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Wilt u meer weten?</text:p>
            <text:p text:style-name="al">Voor vragen kunt u contact opnemen met de projectleider Anke Rijnen – van Geijn. Deze is bereikbaar op telefoonnummer 073 - 61 56 745 of per mail via arijnen-vangeijn@aaenmaas.nl.</text:p>
            <text:p text:style-name="al">U kunt ook contact opnemen met de assistent-projectleider Jolijn Verhagen per mail <text:a xlink:href="mailto:jverhagen@aaenmaas.nl" xlink:type="simple">jverhagen@aaenmaas.nl</text:a> 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8 februar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1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1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1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3.17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Ontwerp-projectplan NVO Snelleloop</meta:user-defined>
    <meta:user-defined meta:name="DCTERMS.W3CDTF/DCTERMS.available">2022-02-18</meta:user-defined>
    <meta:user-defined meta:name="OVERHEIDop.externeBijlage">Ontwerp-Projectplan Waterwet|exb-2022-10013</meta:user-defined>
    <meta:user-defined meta:name="OVERHEIDop.externeBijlage">Maatregelenkaart Snelleloop|exb-2022-10014</meta:user-defined>
    <meta:user-defined meta:name="DCTERMS.W3CDTF/OVERHEIDop.jaargang">2022</meta:user-defined>
    <meta:user-defined meta:name="OVERHEIDop.publicationIssue">1915</meta:user-defined>
    <meta:user-defined meta:name="OVERHEIDop.WsbID/DC.identifier">wsb-2022-1915</meta:user-defined>
    <meta:user-defined meta:name="OVERHEIDop.versieInformatie"/>
  </office:meta>
</office:document-meta>
</file>