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ouden van een moutainbikewedstrijd op de primaire waterkering en bijbehorende beschermingszone nabij dijkpaalnummer AW230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ouden van een moutainbikewedstrijd op de primaire waterkering en bijbehorende beschermingszone nabij dijkpaalnummer AW230 te Groot-Ammers een watervergunning te verlenen.</text:p>
            <text:p text:style-name="common-al">Zaaknummer: 2021133067</text:p>
            <text:p text:style-name="common-al">Start bezwaartermijn: 16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33067</meta:user-defined>
    <meta:user-defined meta:name="DCTERMS.abstract">het houden van een wintercompentitie moutainbikewedstrijd te Groot-Ammers op 8 januari 2021</meta:user-defined>
    <dc:language>nl</dc:language>
    <meta:user-defined meta:name="OVERHEIDop.locatietype/OVERHEIDop.gebiedsmarkering">Punt</meta:user-defined>
    <meta:user-defined meta:name="DC.title">Waterschap Rivierenland - watervergunning voor het houden van een moutainbikewedstrijd op de primaire waterkering en bijbehorende beschermingszone nabij dijkpaalnummer AW230 te Groot-Ammers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14</meta:user-defined>
    <meta:user-defined meta:name="OVERHEIDop.WsbID/DC.identifier">wsb-2022-1914</meta:user-defined>
    <meta:user-defined meta:name="OVERHEIDop.versieInformatie"/>
  </office:meta>
</office:document-meta>
</file>