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damwand en het verbreden van de op/inrit naar perceel Enggraaf 29-01, 4175 EP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damwand en het verbreden van de op/inrit naar perceel Enggraaf 29-01, 4175 EP Haaften een watervergunning te verlenen.</text:p>
            <text:p text:style-name="common-al">Zaaknummer: 2021158918</text:p>
            <text:p text:style-name="common-al">Start bezwaartermijn: 16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1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1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1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58918</meta:user-defined>
    <meta:user-defined meta:name="DCTERMS.abstract">het aanbrengen van een damwand en het verbreden van de op/inrit naar perceel Enggraaf 29-01, 4175 EP Haaften</meta:user-defined>
    <dc:language>nl</dc:language>
    <meta:user-defined meta:name="OVERHEIDop.locatietype/OVERHEIDop.gebiedsmarkering">Punt</meta:user-defined>
    <meta:user-defined meta:name="DC.title">Waterschap Rivierenland - watervergunning voor het aanbrengen van een damwand en het verbreden van de op/inrit naar perceel Enggraaf 29-01, 4175 EP Haaft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1913</meta:user-defined>
    <meta:user-defined meta:name="OVERHEIDop.WsbID/DC.identifier">wsb-2022-1913</meta:user-defined>
    <meta:user-defined meta:name="OVERHEIDop.versieInformatie"/>
  </office:meta>
</office:document-meta>
</file>