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tuinkas/hobbykas ter plaatse van Heulenslag 13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tuinkas/hobbykas ter plaatse van Heulenslag 13 te Bleskensgraaf een watervergunning te verlenen.</text:p>
            <text:p text:style-name="common-al">Zaaknummer: 2021145186</text:p>
            <text:p text:style-name="common-al">Start bezwaartermijn: 16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45186</meta:user-defined>
    <meta:user-defined meta:name="DCTERMS.abstract">het bouwen van een tuinkas/hobbykas tpv. Heulenslag 13 te Bleskensgraaf </meta:user-defined>
    <dc:language>nl</dc:language>
    <meta:user-defined meta:name="OVERHEIDop.locatietype/OVERHEIDop.gebiedsmarkering">Punt</meta:user-defined>
    <meta:user-defined meta:name="DC.title">Waterschap Rivierenland - watervergunning voor het bouwen van een tuinkas/hobbykas ter plaatse van Heulenslag 13 te Bleskensgraaf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10</meta:user-defined>
    <meta:user-defined meta:name="OVERHEIDop.WsbID/DC.identifier">wsb-2022-1910</meta:user-defined>
    <meta:user-defined meta:name="OVERHEIDop.versieInformatie"/>
  </office:meta>
</office:document-meta>
</file>