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choeiing, het aanleggen van een brug, het vervangen van een haakse steiger en het plaatsen van een vlonder/steiger ter plaatse van de Vinkenpolderweg 1a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eschoeiing, het aanleggen van een brug, het vervangen van een haakse steiger en het plaatsen van een vlonder/steiger ter plaatse van de Vinkenpolderweg 1a te Alblasserdam een watervergunning te verlenen.</text:p>
            <text:p text:style-name="common-al">Zaaknummer: 2022011427</text:p>
            <text:p text:style-name="common-al">Start bezwaartermijn: 16-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0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0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1427</meta:user-defined>
    <meta:user-defined meta:name="DCTERMS.abstract">het vervangen van een beschoeiing, het aanleggen van een brug en het vervangen van een haakse steiger t.p.v. Vinkenpolderweg 1a te Alblasserdam</meta:user-defined>
    <dc:language>nl</dc:language>
    <meta:user-defined meta:name="OVERHEIDop.locatietype/OVERHEIDop.gebiedsmarkering">Punt</meta:user-defined>
    <meta:user-defined meta:name="DC.title">Waterschap Rivierenland - watervergunning voor het vervangen van een beschoeiing, het aanleggen van een brug, het vervangen van een haakse steiger en het plaatsen van een vlonder/steiger ter plaatse van de Vinkenpolderweg 1a te Alblasserdam</meta:user-defined>
    <meta:user-defined meta:name="DCTERMS.W3CDTF/DCTERMS.available">2022-02-18</meta:user-defined>
    <meta:user-defined meta:name="DCTERMS.W3CDTF/OVERHEIDop.jaargang">2022</meta:user-defined>
    <meta:user-defined meta:name="OVERHEIDop.publicationIssue">1907</meta:user-defined>
    <meta:user-defined meta:name="OVERHEIDop.WsbID/DC.identifier">wsb-2022-1907</meta:user-defined>
    <meta:user-defined meta:name="OVERHEIDop.versieInformatie"/>
  </office:meta>
</office:document-meta>
</file>