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Beulakerweg 129 en 125a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op de locatie tussen Beulakerweg 129 en 125a in Giethoorn (<text:span text:style-name="nadrukcur">dossiernummer Z/22/046055</text:span><text:span text:style-name="nadrukcur">; verzenddatum 16 </text:span><text:span text:style-name="nadrukcur">febr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0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0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0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tussen Beulakerweg 129 en 125a in Giethoorn</meta:user-defined>
    <meta:user-defined meta:name="DCTERMS.W3CDTF/DCTERMS.available">2022-02-18</meta:user-defined>
    <meta:user-defined meta:name="DCTERMS.W3CDTF/OVERHEIDop.jaargang">2022</meta:user-defined>
    <meta:user-defined meta:name="OVERHEIDop.publicationIssue">1903</meta:user-defined>
    <meta:user-defined meta:name="OVERHEIDop.WsbID/DC.identifier">wsb-2022-1903</meta:user-defined>
    <meta:user-defined meta:name="OVERHEIDop.versieInformatie"/>
  </office:meta>
</office:document-meta>
</file>