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plangebied Verlengde Middenraai ten noorden van Nieuw-Balinge in de gemeente Midden-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iverse werkzaamheden en ingrepen in het waterhuiskundig systeem in het plangebied Verlengde Middenraai ten noorden van Nieuw-Balinge in de gemeente Midden-Drenthe (<text:span text:style-name="nadrukcur">dossiernummer Z/21/043889</text:span><text:span text:style-name="nadrukcur">; verzenddatum 16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0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het plangebied Verlengde Middenraai ten noorden van Nieuw-Balinge in de gemeente Midden-Drenthe</meta:user-defined>
    <meta:user-defined meta:name="DCTERMS.W3CDTF/DCTERMS.available">2022-02-18</meta:user-defined>
    <meta:user-defined meta:name="DCTERMS.W3CDTF/OVERHEIDop.jaargang">2022</meta:user-defined>
    <meta:user-defined meta:name="OVERHEIDop.publicationIssue">1901</meta:user-defined>
    <meta:user-defined meta:name="OVERHEIDop.WsbID/DC.identifier">wsb-2022-1901</meta:user-defined>
    <meta:user-defined meta:name="OVERHEIDop.versieInformatie"/>
  </office:meta>
</office:document-meta>
</file>