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terrein naast Neuzendijk 1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het terrein naast Neuzendijk 1 in Ruinen (<text:span text:style-name="nadrukcur">dossiernummer Z/22/045782; verzenddatum 16 </text:span><text:span text:style-name="nadrukcur">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t terrein naast Neuzendijk 1 in Ruinen</meta:user-defined>
    <meta:user-defined meta:name="DCTERMS.W3CDTF/DCTERMS.available">2022-02-18</meta:user-defined>
    <meta:user-defined meta:name="DCTERMS.W3CDTF/OVERHEIDop.jaargang">2022</meta:user-defined>
    <meta:user-defined meta:name="OVERHEIDop.publicationIssue">1900</meta:user-defined>
    <meta:user-defined meta:name="OVERHEIDop.WsbID/DC.identifier">wsb-2022-1900</meta:user-defined>
    <meta:user-defined meta:name="OVERHEIDop.versieInformatie"/>
  </office:meta>
</office:document-meta>
</file>