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keerwand langs een oppervlaktewaterlichaam A aan De Marke 16 in Amersf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keerwand langs een oppervlaktewaterlichaam A aan De Marke 16 in Amersfoort. </text:p>
            <text:p text:style-name="common-al">De vergunning is verzonden op 29 december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 januari 2022 tot en met 13 februar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3 januari 2022</text:p>
            <text:p text:style-name="last-al">Het nummer van de vergunning is Z2021-004584/D2021-10348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1-004584/D2021-1034812</meta:user-defined>
    <meta:user-defined meta:name="DCTERMS.abstract">Watervergunning voor het vervangen van een keerwand langs een oppervlaktewaterlichaam A aan De Marke 16 in Amersfoort.</meta:user-defined>
    <dc:language>nl</dc:language>
    <meta:user-defined meta:name="OVERHEIDop.locatietype/OVERHEIDop.gebiedsmarkering">Adres</meta:user-defined>
    <meta:user-defined meta:name="DC.title">Bekendmaking watervergunning voor het vervangen van een keerwand langs een oppervlaktewaterlichaam A aan De Marke 16 in Amersfoort</meta:user-defined>
    <meta:user-defined meta:name="DCTERMS.W3CDTF/DCTERMS.available">2022-01-03</meta:user-defined>
    <meta:user-defined meta:name="DCTERMS.W3CDTF/OVERHEIDop.jaargang">2022</meta:user-defined>
    <meta:user-defined meta:name="OVERHEIDop.externeBijlage">situatietekening|exb-2022-175</meta:user-defined>
    <meta:user-defined meta:name="OVERHEIDop.publicationIssue">19</meta:user-defined>
    <meta:user-defined meta:name="OVERHEIDop.WsbID/DC.identifier">wsb-2022-19</meta:user-defined>
    <meta:user-defined meta:name="OVERHEIDop.versieInformatie"/>
  </office:meta>
</office:document-meta>
</file>