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diverse waterhuishoudkundige werkzaamheden en de aanleg van infrastructuur nabij Rietgraaf 2a te Oosterhou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diverse waterhuishoudkundige werkzaamheden en de aanleg van infrastructuur nabij Rietgraaf 2a te Oosterhout een watervergunning te verlenen.</text:p>
            <text:p text:style-name="common-al">Zaaknummer: 2021149726</text:p>
            <text:p text:style-name="common-al">Start bezwaartermijn: 16-02-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97</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97</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97</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149726</meta:user-defined>
    <meta:user-defined meta:name="DCTERMS.abstract">het uitvoeren van diverse waterhuishoudkundige werkzaamheden/infrastructuur nabij Rietgraaf 2a te Oosterhout </meta:user-defined>
    <dc:language>nl</dc:language>
    <meta:user-defined meta:name="OVERHEIDop.locatietype/OVERHEIDop.gebiedsmarkering">Punt</meta:user-defined>
    <meta:user-defined meta:name="DC.title">Waterschap Rivierenland - watervergunning voor het uitvoeren van diverse waterhuishoudkundige werkzaamheden en de aanleg van infrastructuur nabij Rietgraaf 2a te Oosterhout</meta:user-defined>
    <meta:user-defined meta:name="DCTERMS.W3CDTF/DCTERMS.available">2022-02-18</meta:user-defined>
    <meta:user-defined meta:name="DCTERMS.W3CDTF/OVERHEIDop.jaargang">2022</meta:user-defined>
    <meta:user-defined meta:name="OVERHEIDop.publicationIssue">1897</meta:user-defined>
    <meta:user-defined meta:name="OVERHEIDop.WsbID/DC.identifier">wsb-2022-1897</meta:user-defined>
    <meta:user-defined meta:name="OVERHEIDop.versieInformatie"/>
  </office:meta>
</office:document-meta>
</file>