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tijdelijk berijden van de Slingelandseweg en Overslingeland te Giessenburg, de Grotewaard te Noordeloos en de Dorpsweg te Hoornaar, gesloten voor verkeer zwaarder dan 15 t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berijden van de Slingelandseweg en Overslingeland te Giessenburg, de Grotewaard te Noordeloos en de Dorpsweg te Hoornaar, gesloten voor verkeer zwaarder dan 15 ton een R.V.V.-ontheffing te verlenen.</text:p>
            <text:p text:style-name="common-al">Zaaknummer: 2021146512</text:p>
            <text:p text:style-name="common-al">Start bezwaartermijn: 16-02-2022</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9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9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9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46512</meta:user-defined>
    <meta:user-defined meta:name="DCTERMS.abstract">berijden van diverse wegen gesloten voor verkeer zwaarder dan 15 ton (Giessenburg, Noordeloos, Hoornaar)</meta:user-defined>
    <dc:language>nl</dc:language>
    <meta:user-defined meta:name="OVERHEIDop.locatietype/OVERHEIDop.gebiedsmarkering">Punt</meta:user-defined>
    <meta:user-defined meta:name="DC.title">Waterschap Rivierenland - R.V.V.-ontheffing voor het tijdelijk berijden van de Slingelandseweg en Overslingeland te Giessenburg, de Grotewaard te Noordeloos en de Dorpsweg te Hoornaar, gesloten voor verkeer zwaarder dan 15 ton</meta:user-defined>
    <meta:user-defined meta:name="DCTERMS.W3CDTF/DCTERMS.available">2022-02-18</meta:user-defined>
    <meta:user-defined meta:name="DCTERMS.W3CDTF/OVERHEIDop.jaargang">2022</meta:user-defined>
    <meta:user-defined meta:name="OVERHEIDop.publicationIssue">1896</meta:user-defined>
    <meta:user-defined meta:name="OVERHEIDop.WsbID/DC.identifier">wsb-2022-1896</meta:user-defined>
    <meta:user-defined meta:name="OVERHEIDop.versieInformatie"/>
  </office:meta>
</office:document-meta>
</file>