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ontwerppeilbesluit polder Het Oost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waterschap Hunze en Aa’s besloot op 15 februari 2022 het ontwerppeilbesluit Het Oosterland met de bijbehorende stukken ter inzage te leggen.</text:p>
            <text:p text:style-name="al">Polder Het Oosterland ligt in Eelde-Paterswolde, ten zuiden van het Friesche Veen en langs de grens met het Noord-Willemskanaal. In een peilbesluit stellen we de waterpeilen voor een bepaald gebied vast. Hierbij houden we zoveel mogelijk rekening met de verschillende functies in een gebied, zoals landbouw, natuur of bebouwing. </text:p>
            <text:p text:style-name="al">
            <text:span text:style-name="nadrukvet">Voorgesteld waterpeil</text:span>
          </text:p>
            <text:p text:style-name="al">We stellen voor om de streefpeilen in polder Oosterland met 10 cm te verlagen om de opgetreden bodemdaling door gaswinning te compenseren. We stellen voor om het huidige winterpeil van -0,55m NAP te verlagen naar een peil van -0,65m NAP. Voor het zomerpeil stellen we voor om van -0,45m NAP naar een peil van -0,55m NAP te gaan. </text:p>
            <text:p text:style-name="al">
            <text:span text:style-name="nadrukvet">Procedure</text:span>
          </text:p>
            <text:p text:style-name="al">Het ontwerppeilbesluit ligt vanaf 22 februari gedurende 6 weken (tot 4 april) ter inzage. U kunt het inzien via <text:a xlink:href="http://www.hunzeenaas.nl/bekendmakingen" xlink:type="simple">www.hunzeenaas.nl/bekendmakingen</text:a> of in het waterschapshuis in Veendam. Binnen deze termijn kunt u uw zienswijze kenbaar maken bij het bestuur van waterschap Hunze en Aa’s via Postbus 195, 9640 AD in Veendam of <text:a xlink:href="mailto:waterschap@hunzeenaas.nl" xlink:type="simple">waterschap@hunzeenaas.nl</text:a>. Ons algemeen bestuur stelt uiteindelijk, rekening houdend met de ingekomen zienswijzen, het peilbesluit vast. Dit gebeurt op 25 mei 2022.</text:p>
            <text:p text:style-name="al">
            <text:span text:style-name="nadrukvet">Vragen</text:span>
          </text:p>
            <text:p text:style-name="al">Wilt u het ontwerppeilbesluit inzien in het waterschapshuis of heeft u vragen, dan kunt u contact opnemen met gebiedshydroloog Harry Jager via 0598 69 3616 of <text:a xlink:href="mailto:h.jager@hunzeenaas.nl" xlink:type="simple">h.jager@hunzeenaas.nl</text:a>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895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89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89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6/xml/MC-DRP-OverigeBvAS-Web-CB.xml</meta:user-defined>
    <meta:user-defined meta:name="OVERHEID.Waterschap/DC.creator">Waterschap Hunze en Aa'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Terinzagelegging ontwerppeilbesluit polder Het Oosterland</meta:user-defined>
    <meta:user-defined meta:name="DCTERMS.W3CDTF/DCTERMS.available">2022-02-22</meta:user-defined>
    <meta:user-defined meta:name="OVERHEIDop.externeBijlage">Toelichting ontwerp peilbesluit Het Oosterland|exb-2022-9940</meta:user-defined>
    <meta:user-defined meta:name="OVERHEIDop.externeBijlage">Bijlage kaarten peilbesluit polder Het Oosterland|exb-2022-9941</meta:user-defined>
    <meta:user-defined meta:name="OVERHEIDop.externeBijlage">Bijlage Rapport 2017-094 definitief|exb-2022-9942</meta:user-defined>
    <meta:user-defined meta:name="DCTERMS.W3CDTF/OVERHEIDop.jaargang">2022</meta:user-defined>
    <meta:user-defined meta:name="OVERHEIDop.publicationIssue">1895</meta:user-defined>
    <meta:user-defined meta:name="OVERHEIDop.WsbID/DC.identifier">wsb-2022-1895</meta:user-defined>
    <meta:user-defined meta:name="OVERHEIDop.versieInformatie"/>
  </office:meta>
</office:document-meta>
</file>