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herziening Beleidsnota recreatief mede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heeft op 15 februari 2022 het conceptbesluit ‘Eerste partiële herziening Beleidsnota recreatief medegebruik waterschap Brabantse Delta 2020’ vastgesteld. </text:p>
            <text:p text:style-name="al"/>
            <text:p text:style-name="tussenkopcur">Achtergrond</text:p>
            <text:p text:style-name="al">Het waterschap maakt vanuit haar maatschappelijke functie (recreatief) varen op wateren zonder vaarwegfunctie mogelijk. De vorige versie van de beleidsnota Recreatief medegebruik stelde dat in principe overal gevaren mocht worden, maar het waterschap beperkingen op kan leggen. Randvoorwaarden en toetsingscriteria voor deze beperkingen werden niet beschreven. Dergelijke randvoorwaarden zijn belangrijk om de wateren zonder vaarwegfunctie (de overige wateren) te beschermen. Aan de hand van het vernieuwde Vaarbeleid (paragraaf 4.3) kunnen vergunningaanvragen voor gemotoriseerd varen op een juiste wijze worden getoetst. </text:p>
            <text:p text:style-name="tussenkopcur">Conceptbesluit inzien en indienen van zienswijze</text:p>
            <text:p text:style-name="al">Het conceptbesluit ‘Eerste partiële herziening Beleidsnota recreatief medegebruik waterschap Brabantse Delta 2020’ ligt vanaf nu voor een periode van zes weken <text:a xlink:href="https://www.brabantsedelta.nl/producten/ter-inzage-leggen.html" xlink:type="simple">ter inzage</text:a>. Het is als bijlage aan deze bekendmaking toegevoegd.</text:p>
            <text:p text:style-name="al">Waterschap Brabantse Delta houdt zich aan de adviezen van RIVM, GGD, Rijksoverheid en de Veiligheidsregio. Daarom werkt een deel van onze medewerkers op dit moment vanuit huis. De fysieke terinzagelegging verloopt daarom anders dan u van het waterschap gewend bent. Door de Coronacrisis moet u daarvoor een afspraak maken.</text:p>
            <text:p text:style-name="al">Zolang het concept ter inzage ligt, is het mogelijk opmerkingen en wijzigingen via een zienswijze in te dienen. Hoe dit werkt is te lezen op onze <text:a xlink:href="https://www.brabantsedelta.nl/zienswijze-indienen" xlink:type="simple">website</text:a>.</text:p>
            <text:p text:style-name="al"/>
            <text:p text:style-name="tussenkopcur">Contact</text:p>
            <text:p text:style-name="al">Voor meer informatie kunt u contact opnemen met Iris Adriaansen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nceptbesluit herziening Beleidsnota recreatief medegebruik</meta:user-defined>
    <meta:user-defined meta:name="DCTERMS.W3CDTF/DCTERMS.available">2022-02-18</meta:user-defined>
    <meta:user-defined meta:name="OVERHEIDop.externeBijlage">Herziening Nota recreatief medegebruik |exb-2022-9919</meta:user-defined>
    <meta:user-defined meta:name="OVERHEIDop.externeBijlage">ONTWERPBESLUIT BELEIDSNOTA RECREATIEF MEDEGEBRUIK|exb-2022-9920</meta:user-defined>
    <meta:user-defined meta:name="DCTERMS.W3CDTF/OVERHEIDop.jaargang">2022</meta:user-defined>
    <meta:user-defined meta:name="OVERHEIDop.publicationIssue">1891</meta:user-defined>
    <meta:user-defined meta:name="OVERHEIDop.WsbID/DC.identifier">wsb-2022-1891</meta:user-defined>
    <meta:user-defined meta:name="OVERHEIDop.versieInformatie"/>
  </office:meta>
</office:document-meta>
</file>