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102 het graven van twee tijdelijke inspectieputten ter hoogte van Karnemelksloot 201 en Klein Amerika 1a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februari 2022 een vergunning verleend aan Nebest B.V. voor het graven van twee tijdelijke inspectieputten, afmetingen lengte 2 m, breedte 1 m, diepte 0,8 m-mv. in de kernzone van de regionale waterkering ter hoogte van Karnemelksloot 201 en Klein Amerika 1a in Gouda.</text:p>
            <text:p text:style-name="common-al"/>
            <text:p text:style-name="common-al"> De stukken liggen tot en met 2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102 het graven van twee tijdelijke inspectieputten ter hoogte van Karnemelksloot 201 en Klein Amerika 1a in Gouda</meta:user-defined>
    <meta:user-defined meta:name="OVERHEIDop.datumEindeReactietermijn">2022-03-29</meta:user-defined>
    <meta:user-defined meta:name="OVERHEIDop.TilID/OVERHEIDop.terinzageleggingOP">til-2022-678</meta:user-defined>
    <meta:user-defined meta:name="DCTERMS.W3CDTF/DCTERMS.available">2022-02-18</meta:user-defined>
    <meta:user-defined meta:name="DCTERMS.W3CDTF/OVERHEIDop.jaargang">2022</meta:user-defined>
    <meta:user-defined meta:name="OVERHEIDop.publicationIssue">1890</meta:user-defined>
    <meta:user-defined meta:name="OVERHEIDop.WsbID/DC.identifier">wsb-2022-1890</meta:user-defined>
    <meta:user-defined meta:name="OVERHEIDop.versieInformatie"/>
  </office:meta>
</office:document-meta>
</file>