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hogedruk aansluitkasten en aanleggen van gasleidingen naar de hogedruk aansluitkasten Winsumerstraatweg 8, 9951 TK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januari tot en met 16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8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hogedruk aansluitkasten en aanleggen van gasleidingen naar de hogedruk aansluitkasten Winsumerstraatweg 8, 9951 TK te Winsum</meta:user-defined>
    <meta:user-defined meta:name="DCTERMS.W3CDTF/DCTERMS.available">2022-01-07</meta:user-defined>
    <meta:user-defined meta:name="DCTERMS.W3CDTF/OVERHEIDop.jaargang">2022</meta:user-defined>
    <meta:user-defined meta:name="OVERHEIDop.publicationIssue">189</meta:user-defined>
    <meta:user-defined meta:name="OVERHEIDop.WsbID/DC.identifier">wsb-2022-189</meta:user-defined>
    <meta:user-defined meta:name="OVERHEIDop.versieInformatie"/>
  </office:meta>
</office:document-meta>
</file>