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2-001572 het bouwen van een huis met serre en uitvoeren van grondverzet ter plaatse van Doctor Noortstraat 13d in Leidschnda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5 februari 2022 een vergunning verleend voor </text:p>
            <text:p text:style-name="common-al">a. het bouwen van een huis met serre (terras) en berging, met daarbij isolatie, fundering en heipalen, in de kernzone van een regionale waterkering, ter plaatse van Doctor van Noortstraat 13d in Leidschendam; </text:p>
            <text:p text:style-name="common-al">b. het uitvoeren van grondverzet (ophogen met circa maximaal 1,0 m) van het perceel in de kernzone van een regionale waterkering, ter plaatse van Doctor van Noortstraat 13d in Leidschendam.</text:p>
            <text:p text:style-name="common-al"/>
            <text:p text:style-name="common-al">De stukken liggen tot en met 29 maart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Voor informatie over de vergunning kunt u contact opnemen met de heer Zonneveld van de afdeling Vergunningverlening &amp; Handhaving, telefoon (071) 306 36 05.</text:p>
            <text:p text:style-name="common-al"/>
            <text:p text:style-name="last-al"> Leiden, 15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87</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887</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887</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2-001572 het bouwen van een huis met serre en uitvoeren van grondverzet ter plaatse van Doctor Noortstraat 13d in Leidschndam</meta:user-defined>
    <meta:user-defined meta:name="OVERHEIDop.datumEindeReactietermijn">2022-03-29</meta:user-defined>
    <meta:user-defined meta:name="OVERHEIDop.TilID/OVERHEIDop.terinzageleggingOP">til-2022-675</meta:user-defined>
    <meta:user-defined meta:name="DCTERMS.W3CDTF/DCTERMS.available">2022-02-18</meta:user-defined>
    <meta:user-defined meta:name="DCTERMS.W3CDTF/OVERHEIDop.jaargang">2022</meta:user-defined>
    <meta:user-defined meta:name="OVERHEIDop.publicationIssue">1887</meta:user-defined>
    <meta:user-defined meta:name="OVERHEIDop.WsbID/DC.identifier">wsb-2022-1887</meta:user-defined>
    <meta:user-defined meta:name="OVERHEIDop.versieInformatie"/>
  </office:meta>
</office:document-meta>
</file>