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084 het bouwen van een woning en uitvoeren van grondverzet ter hoogte van Bethlehemlaan 22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februari 2022 een vergunning verleend voor </text:p>
            <text:p text:style-name="common-al">a. het bouwen van een woning (inclusief fundering en heipalen) in de kern en beschermingszone van een regionale waterkering, noordoostelijk van Bethlehemlaan 22 in Hillegom;</text:p>
            <text:p text:style-name="common-al"> b. het uitvoeren van grondverzet (het ophogen met circa 0,95 m) in de kern- en beschermingszone van een regionale waterkering, noordoostelijk van Bethlehemlaan 22 in Hillegom</text:p>
            <text:p text:style-name="common-al"/>
            <text:p text:style-name="common-al">De stukken liggen tot en met 29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5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084 het bouwen van een woning en uitvoeren van grondverzet ter hoogte van Bethlehemlaan 22 in Hillegom</meta:user-defined>
    <meta:user-defined meta:name="OVERHEIDop.datumEindeReactietermijn">2022-03-29</meta:user-defined>
    <meta:user-defined meta:name="OVERHEIDop.TilID/OVERHEIDop.terinzageleggingOP">til-2022-674</meta:user-defined>
    <meta:user-defined meta:name="DCTERMS.W3CDTF/DCTERMS.available">2022-02-18</meta:user-defined>
    <meta:user-defined meta:name="DCTERMS.W3CDTF/OVERHEIDop.jaargang">2022</meta:user-defined>
    <meta:user-defined meta:name="OVERHEIDop.publicationIssue">1886</meta:user-defined>
    <meta:user-defined meta:name="OVERHEIDop.WsbID/DC.identifier">wsb-2022-1886</meta:user-defined>
    <meta:user-defined meta:name="OVERHEIDop.versieInformatie"/>
  </office:meta>
</office:document-meta>
</file>