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0-025523 het veranderen van voorschrift 10</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22 een wijzigingsvergunning verleend aan Provinciehuis Zuid-Holland voor het wijzigen van:</text:p>
            <text:p text:style-name="common-al"> I. Het volgende document aan het besluit toe te voegen: - Plan Afwerken OVK1 en OVK2 N207 (V4) met kenmerk DOS-2017-0009160 d.d. 4 februari 2022; </text:p>
            <text:p text:style-name="common-al">II. Voorschrift 10 te veranderen in: 10. Indien tijdens of na afloop van de uitvoering, blijkt dat als gevolg van de werkzaamheden een toename in de hoeveelheid kwel of piping wordt geconstateerd moet dit direct aan de afdeling Vergunningverlening en Handhaving van Rijnland worden gemeld. De vergunninghouder moet gaten dichten en ontstane kwel opheffen. </text:p>
            <text:p text:style-name="common-al"/>
            <text:p text:style-name="common-al">De stukken liggen tot en met 25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11 febr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0-025523 het veranderen van voorschrift 10</meta:user-defined>
    <meta:user-defined meta:name="OVERHEIDop.datumEindeReactietermijn">2022-03-25</meta:user-defined>
    <meta:user-defined meta:name="OVERHEIDop.TilID/OVERHEIDop.terinzageleggingOP">til-2022-673</meta:user-defined>
    <meta:user-defined meta:name="DCTERMS.W3CDTF/DCTERMS.available">2022-02-18</meta:user-defined>
    <meta:user-defined meta:name="DCTERMS.W3CDTF/OVERHEIDop.jaargang">2022</meta:user-defined>
    <meta:user-defined meta:name="OVERHEIDop.publicationIssue">1885</meta:user-defined>
    <meta:user-defined meta:name="OVERHEIDop.WsbID/DC.identifier">wsb-2022-1885</meta:user-defined>
    <meta:user-defined meta:name="OVERHEIDop.versieInformatie"/>
  </office:meta>
</office:document-meta>
</file>