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029 het uitvoeren van boringen ter plaatse van nieuwbouwproject Tudor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2 een besluit genomen aan Dura Vermeer Bouw Midden West B.V voor het uitvoeren van boringen met een diameter van 273 mm tot een diepte van circa NAP min 17,5 m in kwetsbaar kwelgebied in de gemeente Haarlemmermeer. Een en ander in verband met het aanbrengen van grondverbetering door middel van grindkernen. De werkzaamheden worden uitgevoerd in deelplan Canterbury fase 3, onderdeel van nieuwbouwproject Tudorpark in Hoofddorp in de gemeente Haarlemmermeer.</text:p>
            <text:p text:style-name="common-al"/>
            <text:p text:style-name="common-al">De stukken liggen tot en met 25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2-001029 het uitvoeren van boringen ter plaatse van nieuwbouwproject Tudorpark in Hoofddorp</meta:user-defined>
    <meta:user-defined meta:name="OVERHEIDop.datumEindeReactietermijn">2022-03-25</meta:user-defined>
    <meta:user-defined meta:name="OVERHEIDop.TilID/OVERHEIDop.terinzageleggingOP">til-2022-671</meta:user-defined>
    <meta:user-defined meta:name="DCTERMS.W3CDTF/DCTERMS.available">2022-02-18</meta:user-defined>
    <meta:user-defined meta:name="DCTERMS.W3CDTF/OVERHEIDop.jaargang">2022</meta:user-defined>
    <meta:user-defined meta:name="OVERHEIDop.publicationIssue">1883</meta:user-defined>
    <meta:user-defined meta:name="OVERHEIDop.WsbID/DC.identifier">wsb-2022-1883</meta:user-defined>
    <meta:user-defined meta:name="OVERHEIDop.versieInformatie"/>
  </office:meta>
</office:document-meta>
</file>