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625 het onttrekken van grondwater en het terugbrengen van grondwater aan Vijverweg 11 en 13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een vergunning verleend aan MBS Kelderbouw voor </text:p>
            <text:p text:style-name="common-al">• het gedurende ongeveer 6 weken onttrekken van grondwater door middel van verticale filterbemaling vanuit de deklaag met een debiet van maximaal 97 m³ per uur en een maximaal waterbezwaar van 78.855 m³;</text:p>
            <text:p text:style-name="common-al"> • het gedurende maximaal 6 weken door middel van retourbemaling terugbrengen van het onttrokken grondwater in de bodem met een debiet van maximaal 97 m³ per uur en een maximaal waterbezwaar van 78.855 m³; een en ander ten behoeve van de aanleg van een ondergrondse verbindingsgang tussen 2 bestaande kelders aan Vijverweg 11 en Vijverweg 13 in Wassenaar.</text:p>
            <text:p text:style-name="common-al"/>
            <text:p text:style-name="common-al"> De stukken liggen tot en met 25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Elst van de afdeling Vergunningverlening &amp; Handhaving, telefoon (071) 306 34 64. Leiden,</text:p>
            <text:p text:style-name="common-al"/>
            <text:p text:style-name="last-al"> 11 febr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625 het onttrekken van grondwater en het terugbrengen van grondwater aan Vijverweg 11 en 13 in Wassenaar</meta:user-defined>
    <meta:user-defined meta:name="OVERHEIDop.datumEindeReactietermijn">2022-03-25</meta:user-defined>
    <meta:user-defined meta:name="OVERHEIDop.TilID/OVERHEIDop.terinzageleggingOP">til-2022-670</meta:user-defined>
    <meta:user-defined meta:name="DCTERMS.W3CDTF/DCTERMS.available">2022-02-18</meta:user-defined>
    <meta:user-defined meta:name="DCTERMS.W3CDTF/OVERHEIDop.jaargang">2022</meta:user-defined>
    <meta:user-defined meta:name="OVERHEIDop.publicationIssue">1882</meta:user-defined>
    <meta:user-defined meta:name="OVERHEIDop.WsbID/DC.identifier">wsb-2022-1882</meta:user-defined>
    <meta:user-defined meta:name="OVERHEIDop.versieInformatie"/>
  </office:meta>
</office:document-meta>
</file>