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oppervlaktewaterlichaam en een waterkering, Molenstraat 17 3401CX IJSSELSTEIN (code HDSR855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oppervlaktewaterlichaam en een waterkering, Molenstraat 17 3401CX IJSSELSTEIN. </text:p>
            <text:p text:style-name="common-al">Deze aanvraag is ontvangen op 15 februari 2022 en geregistreerd onder zaak 85573 (OLO nummer 673976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febr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880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880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880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5573</meta:user-defined>
    <meta:user-defined meta:name="DCTERMS.abstract">aanvraag watervergunning voor het aanleggen van kabels of leidingen in, op of nabij een oppervlaktewaterlichaam en een waterkering, Molenstraat 17 3401CX IJSSELSTEI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oppervlaktewaterlichaam en een waterkering, Molenstraat 17 3401CX IJSSELSTEIN (code HDSR85573)</meta:user-defined>
    <meta:user-defined meta:name="DCTERMS.W3CDTF/DCTERMS.available">2022-02-18</meta:user-defined>
    <meta:user-defined meta:name="DCTERMS.W3CDTF/OVERHEIDop.jaargang">2022</meta:user-defined>
    <meta:user-defined meta:name="OVERHEIDop.publicationIssue">1880</meta:user-defined>
    <meta:user-defined meta:name="OVERHEIDop.WsbID/DC.identifier">wsb-2022-1880</meta:user-defined>
    <meta:user-defined meta:name="OVERHEIDop.versieInformatie"/>
  </office:meta>
</office:document-meta>
</file>