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op een betonplaat gefundeerde schuur ter plaatse van Maasdijk 289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op een betonplaat gefundeerde schuur ter plaatse van Maasdijk 289 te Wijk en Aalburg een watervergunning te verlenen.</text:p>
            <text:p text:style-name="common-al">Zaaknummer: 2021119183</text:p>
            <text:p text:style-name="common-al">Start bezwaartermijn: 05-0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9183</meta:user-defined>
    <meta:user-defined meta:name="DCTERMS.abstract">Aanvraag bouw fundering voor een schuur ter plaatse van Maasdijk 289 te Wijk en Aalburg</meta:user-defined>
    <dc:language>nl</dc:language>
    <meta:user-defined meta:name="OVERHEIDop.locatietype/OVERHEIDop.gebiedsmarkering">Punt</meta:user-defined>
    <meta:user-defined meta:name="DC.title">Waterschap Rivierenland - watervergunning voor het realiseren van een op een betonplaat gefundeerde schuur ter plaatse van Maasdijk 289 te Wijk en Aalburg</meta:user-defined>
    <meta:user-defined meta:name="DCTERMS.W3CDTF/DCTERMS.available">2022-01-07</meta:user-defined>
    <meta:user-defined meta:name="DCTERMS.W3CDTF/OVERHEIDop.jaargang">2022</meta:user-defined>
    <meta:user-defined meta:name="OVERHEIDop.publicationIssue">188</meta:user-defined>
    <meta:user-defined meta:name="OVERHEIDop.WsbID/DC.identifier">wsb-2022-188</meta:user-defined>
    <meta:user-defined meta:name="OVERHEIDop.versieInformatie"/>
  </office:meta>
</office:document-meta>
</file>