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reparatie van een zinker, Lekdijk tussen nr 28 en 26, 3998 NH Schalkwijk (code HDSR85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reparatie van een zinker, Lekdijk tussen nr 28 en 26, 3998 NH Schalkwijk in de gemeente Houten. </text:p>
            <text:p text:style-name="common-al">Deze aanvraag is ontvangen op 14 februari 2022 en geregistreerd onder zaak 85494 (OLO nummer 67349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7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7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494</meta:user-defined>
    <meta:user-defined meta:name="DCTERMS.abstract">aanvraag watervergunning voor de reparatie van een zinker, Lekdijk tussen nr 28 en 26, 3998 NH Schalkwijk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de reparatie van een zinker, Lekdijk tussen nr 28 en 26, 3998 NH Schalkwijk (code HDSR85494)</meta:user-defined>
    <meta:user-defined meta:name="DCTERMS.W3CDTF/DCTERMS.available">2022-02-18</meta:user-defined>
    <meta:user-defined meta:name="DCTERMS.W3CDTF/OVERHEIDop.jaargang">2022</meta:user-defined>
    <meta:user-defined meta:name="OVERHEIDop.publicationIssue">1879</meta:user-defined>
    <meta:user-defined meta:name="OVERHEIDop.WsbID/DC.identifier">wsb-2022-1879</meta:user-defined>
    <meta:user-defined meta:name="OVERHEIDop.versieInformatie"/>
  </office:meta>
</office:document-meta>
</file>