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6613 verleende vergunning voor wijzigingsverzoek: leggen kabel middels van gestuurde boring aan - en kruisend van waterlopen en de weg bij Veenakkers 8 tot en met 27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7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7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25</meta:user-defined>
    <meta:user-defined meta:name="DCTERMS.abstract">wijzigingsverzoek: leggen  kabel middels van gestuurde boring aan - en kruisend van waterlopen en de weg bij Veenakkers 8 tot en met 27 Wervershoof</meta:user-defined>
    <dc:language>nl</dc:language>
    <meta:user-defined meta:name="OVERHEIDop.locatietype/OVERHEIDop.gebiedsmarkering">Punt</meta:user-defined>
    <meta:user-defined meta:name="DC.title">22.0266613 verleende vergunning voor wijzigingsverzoek: leggen kabel middels van gestuurde boring aan - en kruisend van waterlopen en de weg bij Veenakkers 8 tot en met 27 Wervershoof</meta:user-defined>
    <meta:user-defined meta:name="DCTERMS.W3CDTF/DCTERMS.available">2022-02-17</meta:user-defined>
    <meta:user-defined meta:name="DCTERMS.W3CDTF/OVERHEIDop.jaargang">2022</meta:user-defined>
    <meta:user-defined meta:name="OVERHEIDop.publicationIssue">1874</meta:user-defined>
    <meta:user-defined meta:name="OVERHEIDop.WsbID/DC.identifier">wsb-2022-1874</meta:user-defined>
    <meta:user-defined meta:name="OVERHEIDop.versieInformatie"/>
  </office:meta>
</office:document-meta>
</file>