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uwe Bredase Baan 2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505966 ingevolge de Keur waterschap Brabantse Delta 2015 bekend gemaakt op 15 februari 2022 voor het aanbrengen, hebben en onderhouden van een aanlegsteiger met demontabele loopbrug, innemen van een ligplaats met een sloep, in A-water en vaarweg De Mark ter hoogte van Nieuwe Bredase Baan 2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7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7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7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ieuwe Bredase Baan 2 in de gemeente Breda.</meta:user-defined>
    <meta:user-defined meta:name="DCTERMS.W3CDTF/DCTERMS.available">2022-02-17</meta:user-defined>
    <meta:user-defined meta:name="DCTERMS.W3CDTF/OVERHEIDop.jaargang">2022</meta:user-defined>
    <meta:user-defined meta:name="OVERHEIDop.externeBijlage">Besluit 505966 |exb-2022-9810</meta:user-defined>
    <meta:user-defined meta:name="OVERHEIDop.externeBijlage">Kadastrale tekening 22-496820-B|exb-2022-9811</meta:user-defined>
    <meta:user-defined meta:name="OVERHEIDop.externeBijlage">PV-4b-steiger-vlonder conform vergunning|exb-2022-9812</meta:user-defined>
    <meta:user-defined meta:name="OVERHEIDop.externeBijlage">Topografische tekening 22-496820-A|exb-2022-9813</meta:user-defined>
    <meta:user-defined meta:name="OVERHEIDop.publicationIssue">1872</meta:user-defined>
    <meta:user-defined meta:name="OVERHEIDop.WsbID/DC.identifier">wsb-2022-1872</meta:user-defined>
    <meta:user-defined meta:name="OVERHEIDop.versieInformatie"/>
  </office:meta>
</office:document-meta>
</file>