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een huisaansluiting, nabij Westerwal 1, 3421BX Oudewater. (code HDSR855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op de locatie Westerwal 1, 3421 BX, Oudewater in de gemeente Woerden. </text:p>
            <text:p text:style-name="common-al">Deze aanvraag is ontvangen op 15 februari 2022 en geregistreerd onder zaak 85569 (OLO 673944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569</meta:user-defined>
    <meta:user-defined meta:name="DCTERMS.abstract">aanvraag voor een watervergunning ontvangen voor het aanleggen van kabels of leidingen in, op of nabij een waterkering, op de locatie Westerwal 1, 3421 BX, Oudewater in de gemeente Woerden. </meta:user-defined>
    <dc:language>nl</dc:language>
    <meta:user-defined meta:name="OVERHEIDop.locatietype/OVERHEIDop.gebiedsmarkering">Adres</meta:user-defined>
    <meta:user-defined meta:name="DC.title">Hoogheemraadschap De Stichtse Rijnlanden – Nieuwe aanvraag watervergunning voor een huisaansluiting, nabij Westerwal 1, 3421BX Oudewater. (code HDSR85569)</meta:user-defined>
    <meta:user-defined meta:name="DCTERMS.W3CDTF/DCTERMS.available">2022-02-18</meta:user-defined>
    <meta:user-defined meta:name="DCTERMS.W3CDTF/OVERHEIDop.jaargang">2022</meta:user-defined>
    <meta:user-defined meta:name="OVERHEIDop.publicationIssue">1870</meta:user-defined>
    <meta:user-defined meta:name="OVERHEIDop.WsbID/DC.identifier">wsb-2022-1870</meta:user-defined>
    <meta:user-defined meta:name="OVERHEIDop.versieInformatie"/>
  </office:meta>
</office:document-meta>
</file>