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981 diverse werkzaamheden ter hoogte van Laan an Zwethof 20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aan De Zwethof V.O.F. voor </text:p>
            <text:p text:style-name="common-al">a. het aanbrengen van 17.189 m2 verhard oppervlak; </text:p>
            <text:p text:style-name="common-al">b. het dempen van 376 m2 overig/primair water; </text:p>
            <text:p text:style-name="common-al">c. het graven van 1.930 m2 primair oppervlaktewater; </text:p>
            <text:p text:style-name="common-al">d. het aanbrengen van een duiker Ø 1000 mm in hoofdwatergang, lengte 19 m (duiker nr. 1);</text:p>
            <text:p text:style-name="common-al"> e. het aanbrengen van een duiker Ø 800 mm in hoofdwatergang, lengte 11 m (duiker nr. 16); </text:p>
            <text:p text:style-name="common-al">f. het aanbrengen van twee duikers Ø 800 mm in overig oppervlaktewater, lengte 16 m en 21 m (duiker nr. 5 en nr. 18); ter hoogte van Laan van Zwethof 20 in Zoeterwoude. </text:p>
            <text:p text:style-name="common-al"/>
            <text:p text:style-name="common-al">Maatwerkbesluit genomen voor het aanbrengen van 14 duikers Ø 800 mm, lengtes 11 m, 12 m, 14 m, in overig oppervlaktewater ter hoogte van Laan van Zwethof 20 in Zoeterwoude. </text:p>
            <text:p text:style-name="common-al"/>
            <text:p text:style-name="common-al">De stukken liggen tot en met 15 februari 2022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981 diverse werkzaamheden ter hoogte van Laan an Zwethof 20 in Zoeterwoude</meta:user-defined>
    <meta:user-defined meta:name="OVERHEIDop.datumEindeReactietermijn">2022-02-15</meta:user-defined>
    <meta:user-defined meta:name="OVERHEIDop.TilID/OVERHEIDop.terinzageleggingOP">til-2022-58</meta:user-defined>
    <meta:user-defined meta:name="DCTERMS.W3CDTF/DCTERMS.available">2022-01-07</meta:user-defined>
    <meta:user-defined meta:name="DCTERMS.W3CDTF/OVERHEIDop.jaargang">2022</meta:user-defined>
    <meta:user-defined meta:name="OVERHEIDop.publicationIssue">187</meta:user-defined>
    <meta:user-defined meta:name="OVERHEIDop.WsbID/DC.identifier">wsb-2022-187</meta:user-defined>
    <meta:user-defined meta:name="OVERHEIDop.versieInformatie"/>
  </office:meta>
</office:document-meta>
</file>