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watergangen 0333320, 033322, 033323 en 084378) en verbreden (watergang 033246) watergangen ten behoeve van de aanleg van aardbeienstellingen, ter hoogte van de Beemstraat 7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watergangen 0333320, 033322, 033323 en 084378) en verbreden (watergang 033246) watergangen ten behoeve van de aanleg van aardbeienstellingen, ter hoogte van de Beemstraat 7 te Nieuwaal een watervergunning te verlenen.</text:p>
            <text:p text:style-name="common-al">Zaaknummer: 2021144812</text:p>
            <text:p text:style-name="common-al">Start bezwaartermijn: 15-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44812</meta:user-defined>
    <meta:user-defined meta:name="DCTERMS.abstract">Dempen en compenseren watergangen tbv aanleg aardbeienstellingen, locatie Beemstraat 7 te Nieuwaal</meta:user-defined>
    <dc:language>nl</dc:language>
    <meta:user-defined meta:name="OVERHEIDop.locatietype/OVERHEIDop.gebiedsmarkering">Punt</meta:user-defined>
    <meta:user-defined meta:name="DC.title">Waterschap Rivierenland - watervergunning voor het dempen (watergangen 0333320, 033322, 033323 en 084378) en verbreden (watergang 033246) watergangen ten behoeve van de aanleg van aardbeienstellingen, ter hoogte van de Beemstraat 7 te Nieuwaal</meta:user-defined>
    <meta:user-defined meta:name="DCTERMS.W3CDTF/DCTERMS.available">2022-02-17</meta:user-defined>
    <meta:user-defined meta:name="DCTERMS.W3CDTF/OVERHEIDop.jaargang">2022</meta:user-defined>
    <meta:user-defined meta:name="OVERHEIDop.publicationIssue">1868</meta:user-defined>
    <meta:user-defined meta:name="OVERHEIDop.WsbID/DC.identifier">wsb-2022-1868</meta:user-defined>
    <meta:user-defined meta:name="OVERHEIDop.versieInformatie"/>
  </office:meta>
</office:document-meta>
</file>