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een laagspanningskabel op de locatie nabij Noordzijde 99, 2411 RD Bodegraven (code HDSR85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leggen en verwijderen van een laagspanningskabel op de locatie nabij Noordzijde 99, 2411 RD Bodegraven, in de gemeente Bodegraven-Reeuwijk. (HDSR85539) (OLO 6738483).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6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539</meta:user-defined>
    <meta:user-defined meta:name="DCTERMS.abstract">Melding activiteit voor het leggen en verwijderen van een laagspanningskabel op de locatie nabij Noordzijde 99, 2411 RD Bodegraven in de gemeente Bodegraven-Reeuwijk</meta:user-defined>
    <dc:language>nl</dc:language>
    <meta:user-defined meta:name="OVERHEIDop.locatietype/OVERHEIDop.gebiedsmarkering">Vlak</meta:user-defined>
    <meta:user-defined meta:name="DC.title">Hoogheemraadschap De Stichtse Rijnlanden – Melding activiteit voor het leggen en verwijderen van een laagspanningskabel op de locatie nabij Noordzijde 99, 2411 RD Bodegraven (code HDSR85539)</meta:user-defined>
    <meta:user-defined meta:name="DCTERMS.W3CDTF/DCTERMS.available">2022-02-17</meta:user-defined>
    <meta:user-defined meta:name="DCTERMS.W3CDTF/OVERHEIDop.jaargang">2022</meta:user-defined>
    <meta:user-defined meta:name="OVERHEIDop.externeBijlage">bijlage HDSR 85539|exb-2022-9745</meta:user-defined>
    <meta:user-defined meta:name="OVERHEIDop.publicationIssue">1865</meta:user-defined>
    <meta:user-defined meta:name="OVERHEIDop.WsbID/DC.identifier">wsb-2022-1865</meta:user-defined>
    <meta:user-defined meta:name="OVERHEIDop.versieInformatie"/>
  </office:meta>
</office:document-meta>
</file>