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zeldonkse Zandweg te Zevenbergen en de Leurse 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06607 ingevolge de Keur waterschap Brabantse Delta 2015 bekend gemaakt op 11 februari 2022 voor het aanleggen van een glasvezeltracé tussen de Hazeldonkse Zandweg te Zevenbergen en de Leurse Dijk te Etten-Leur, waarbij het tracé een tweetal waterkeringen kruist en over een aanzienlijke afstand evenwijdig is gelegen binnen de zonering van een aantal regionale waterkeringen in de gemeente Moerdijk e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Punt</meta:user-defined>
    <meta:user-defined meta:name="DC.title">Watervergunning van waterschap Brabantse Delta voor waterhuishoudkundige werkzaamheden ter hoogte van de Hazeldonkse Zandweg te Zevenbergen en de Leurse Dijk te Etten-Leur.</meta:user-defined>
    <meta:user-defined meta:name="DCTERMS.W3CDTF/DCTERMS.available">2022-02-17</meta:user-defined>
    <meta:user-defined meta:name="DCTERMS.W3CDTF/OVERHEIDop.jaargang">2022</meta:user-defined>
    <meta:user-defined meta:name="OVERHEIDop.externeBijlage">Besluit 506607  |exb-2022-9730</meta:user-defined>
    <meta:user-defined meta:name="OVERHEIDop.externeBijlage">Tek. 1920.0220-001|exb-2022-9731</meta:user-defined>
    <meta:user-defined meta:name="OVERHEIDop.externeBijlage">Tek. 1920.0220-002|exb-2022-9732</meta:user-defined>
    <meta:user-defined meta:name="OVERHEIDop.externeBijlage">Tek. 1920.0220-006|exb-2022-9733</meta:user-defined>
    <meta:user-defined meta:name="OVERHEIDop.externeBijlage">Tek. 1920.0220-007|exb-2022-9734</meta:user-defined>
    <meta:user-defined meta:name="OVERHEIDop.externeBijlage">Tek. 1920.0220-008|exb-2022-9735</meta:user-defined>
    <meta:user-defined meta:name="OVERHEIDop.externeBijlage">Tek. 1920.0220-009|exb-2022-9736</meta:user-defined>
    <meta:user-defined meta:name="OVERHEIDop.externeBijlage">Tek. 1920.0220-010|exb-2022-9737</meta:user-defined>
    <meta:user-defined meta:name="OVERHEIDop.externeBijlage">Tek. 1920.0220-011|exb-2022-9738</meta:user-defined>
    <meta:user-defined meta:name="OVERHEIDop.externeBijlage">Tek. 1920.0220-012|exb-2022-9739</meta:user-defined>
    <meta:user-defined meta:name="OVERHEIDop.externeBijlage">Tek. 1920.0220-013|exb-2022-9740</meta:user-defined>
    <meta:user-defined meta:name="OVERHEIDop.externeBijlage">Tek. 1920.0220-014|exb-2022-9741</meta:user-defined>
    <meta:user-defined meta:name="OVERHEIDop.publicationIssue">1863</meta:user-defined>
    <meta:user-defined meta:name="OVERHEIDop.WsbID/DC.identifier">wsb-2022-1863</meta:user-defined>
    <meta:user-defined meta:name="OVERHEIDop.versieInformatie"/>
  </office:meta>
</office:document-meta>
</file>