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projectplan aanleggen drie duikers en aanpassen van ribben in retentiegebied A58 langs de Bredaseweg in Etten-Leur</text:p>
      <text:section text:name="regeling_id1-3-2" text:style-name="regeling">
        <text:section text:name="aanhef_id1-3-2-1" text:style-name="aanhef">
          <text:section text:name="preambule_id1-3-2-1-1" text:style-name="preambule">
            <text:p text:style-name="al">Waterschap Brabantse Delta maakt bekend dat het op 11 februari 2022 het <text:span text:style-name="nadrukvet">Projectplan aanleggen drie duikers en aanpassen van ribben in retentiegebied A58 langs de Bredaseweg in Etten-Leur</text:span> heeft vastgesteld.</text:p>
            <text:p text:style-name="al"/>
            <text:p text:style-name="al">
            <text:span text:style-name="nadrukvet">Projectplan</text:span>
          </text:p>
            <text:p text:style-name="al">Dit projectplan heeft betrekking op het aanleggen van drie duikers en het meer meandrisch maken van het retentiegebied A58 dat is gelegen langs de Bredaseweg in Etten-Leur. In onderstaande afbeelding is dit schematisch weergegeven.</text:p>
            <text:p text:style-name="al">Terinzagelegging</text:p>
            <text:p text:style-name="al">Dit besluit wordt bekend gemaakt op https://www.officielebekendmakingen.nl. Daarnaast wordt dit besluit op de website van het waterschap geplaatst. U kunt dit vinden op: www.brabantsedelta.nl/bekendmakingen.</text:p>
            <text:p text:style-name="al">Het projectplan ligt vanaf vrijdag 18 februari tot en met donderdag 31 maart 2022 ter inzage op het kantoor van het waterschap aan de Bouvignelaan 5 te Breda. Het projectplan is in te zien op werkdagen van 9:00 uur tot 16:00 uur.</text:p>
            <text:p text:style-name="al"/>
            <text:p text:style-name="al">
            <text:span text:style-name="nadrukvet">Bezwaarmogelijkheden met betrekking tot het projectplan</text:span> Op grond van de Algemene wet bestuursrecht (Awb) kunnen belanghebbenden tegen dit besluit een bezwaarschrift indienen. De termijn voor het indienen van een bezwaarschrift is tot en met donderdag 14 mei 2020. Het bezwaarschrift moet gericht zijn aan het dagelijks bestuur van waterschap Brabantse Delta, Postbus 5520, 4801 DZ te Breda. Het bezwaarschrift moet de volgende inhoud hebben:</text:p>
            <text:list text:style-name="id1-3-2-1-1-10">
              <text:list-item text:style-override="id1-3-2-1-1-10-1">
                <text:number>1.</text:number>
                <text:p text:style-name="al">naam en adres indiener;</text:p>
              </text:list-item>
              <text:list-item text:style-override="id1-3-2-1-1-10-2">
                <text:number>2.</text:number>
                <text:p text:style-name="al">dagtekening;</text:p>
              </text:list-item>
              <text:list-item text:style-override="id1-3-2-1-1-10-3">
                <text:number>3.</text:number>
                <text:p text:style-name="al">het nummer van het besluit;</text:p>
              </text:list-item>
              <text:list-item text:style-override="id1-3-2-1-1-10-4">
                <text:number>4.</text:number>
                <text:p text:style-name="al">de reden(en) waarom u zich niet met het besluit kan verenigen;</text:p>
              </text:list-item>
              <text:list-item text:style-override="id1-3-2-1-1-10-5">
                <text:number>5.</text:number>
                <text:p text:style-name="al">handtekening indiener.</text:p>
              </text:list-item>
            </text:list>
            <text:p text:style-name="al">Een verzoek aan het dagelijks bestuur, overeenkomstig artikel 7:15 Awb tot vergoeding van de kosten die belanghebbenden redelijkerwijs moeten maken in verband met de behandeling van het bezwaarschrift, moet worden gedaan voordat door het dagelijks bestuur op het bezwaarschrift is beslist.</text:p>
            <text:p text:style-name="al"/>
            <text:p text:style-name="al">
            <text:span text:style-name="nadrukvet">Voorlopige voorziening</text:span>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text:p>
            <text:p text:style-name="al">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handtekening verzoeker.</text:p>
              </text:list-item>
            </text:list>
            <text:p text:style-name="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zwaarschrift in redelijkheid niet kan worden afgewacht. Voor het behandelen van een verzoek om een voorlopige voorziening wordt een bedrag aan griffierecht geheven.</text:p>
            <text:p text:style-name="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Voor het behandelen van een verzoek om een voorlopige voorziening wordt een bedrag aan griffierecht geheven.</text:p>
            <text:p text:style-name="al"/>
            <text:p text:style-name="al">
            <text:span text:style-name="nadrukvet">Crisis- en herstelwet</text:span>
          </text:p>
            <text:p text:style-name="al">Op dit projectplan is afdeling 2 van hoofdstuk 1 van de Crisis- en herstelwet van toepassing.</text:p>
            <text:p text:style-name="al"/>
            <text:p text:style-name="al">
            <text:span text:style-name="nadrukvet">Informatie</text:span>
          </text:p>
            <text:p text:style-name="al">Voor meer informatie kunt u contact opnemen met de heer H. Cornel, T 076 564 10 85 of de heer E. Jacobs, T 076 564 15 01.</text:p>
            <text:p text:style-name="al"/>
            <text:p text:style-name="al">Breda, 17 februari 2022</text:p>
            <text:p text:style-name="al"/>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info@brabantsedelta.nl, <text:span text:style-name="nadrukvet">I</text:span> www.brabantsedelta.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6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6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6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kendmaking projectplan aanleggen drie duikers en aanpassen van ribben in retentiegebied A58 langs de Bredaseweg in Etten-Leur</meta:user-defined>
    <meta:user-defined meta:name="DCTERMS.W3CDTF/DCTERMS.available">2022-02-17</meta:user-defined>
    <meta:user-defined meta:name="OVERHEIDop.externeBijlage">PP Optimalisatie Retentiegebied A58 Etten-Leur|exb-2022-9702</meta:user-defined>
    <meta:user-defined meta:name="DCTERMS.W3CDTF/OVERHEIDop.jaargang">2022</meta:user-defined>
    <meta:user-defined meta:name="OVERHEIDop.publicationIssue">1861</meta:user-defined>
    <meta:user-defined meta:name="OVERHEIDop.WsbID/DC.identifier">wsb-2022-1861</meta:user-defined>
    <meta:user-defined meta:name="OVERHEIDop.versieInformatie"/>
  </office:meta>
</office:document-meta>
</file>