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een huisaansluiting ter plaatse van Laan der Verenigde Naties 55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een huisaansluiting ter plaatse van Laan der Verenigde Naties 55 in Dordrecht.</text:p>
            <text:p text:style-name="common-al">Zaaknummer: VTH2021-8404</text:p>
            <text:p text:style-name="common-al">Start bezwaartermijn (6 weken): 17-02-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858</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858</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858</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8404</meta:user-defined>
    <meta:user-defined meta:name="DCTERMS.abstract">EvD - het leggen van een huisaansluiting ter plaatse van Laan der Verenigde Naties 55 in Dordrecht </meta:user-defined>
    <dc:language>nl</dc:language>
    <meta:user-defined meta:name="OVERHEIDop.locatietype/OVERHEIDop.gebiedsmarkering">Punt</meta:user-defined>
    <meta:user-defined meta:name="DC.title">Waterschap Hollandse Delta - watervergunning voor het leggen van een huisaansluiting ter plaatse van Laan der Verenigde Naties 55 in Dordrecht</meta:user-defined>
    <meta:user-defined meta:name="DCTERMS.W3CDTF/DCTERMS.available">2022-02-17</meta:user-defined>
    <meta:user-defined meta:name="DCTERMS.W3CDTF/OVERHEIDop.jaargang">2022</meta:user-defined>
    <meta:user-defined meta:name="OVERHEIDop.publicationIssue">1858</meta:user-defined>
    <meta:user-defined meta:name="OVERHEIDop.WsbID/DC.identifier">wsb-2022-1858</meta:user-defined>
    <meta:user-defined meta:name="OVERHEIDop.versieInformatie"/>
  </office:meta>
</office:document-meta>
</file>