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luit wijziging 2019-022132 RijnandRou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 het kader van de uitvoering van het project RijnlandRoute</text:span>
          </text:p>
            <text:p text:style-name="common-al">
            <text:span text:style-name="nadrukvet">(N206 Ir. G. Tjalmaweg) </text:span>
          </text:p>
            <text:p text:style-name="common-al">
            <text:span text:style-name="nadrukvet">Ontwerpbesluit wijziging definitieve waterhuishouding N206-oost Hoogheemraadschap Rijnland </text:span>
          </text:p>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p text:style-name="common-al">
            <text:span text:style-name="nadrukvet">Welk ontwerpbesluit is genomen en ligt er inzage?</text:span>
          </text:p>
            <text:p text:style-name="common-al">Bij besluit van 26 maart 2020, kenmerk 2019-022132, is door het college van dijkgraaf en hoogheemraden van het Hoogheemraadschap van Rijnland aan Boskalis Nederland B.V. een watervergunning verleend als bedoeld in de Waterwet, het Waterbesluit, de Waterregeling, de Waterverordening Rijnland en de Keur van het Hoogheemraadschap van Rijnland voor het dempen van water, aanbrengen van verharding en de aanleg van duikers in het kader van de reconstructie van de ir G. Tjalmaweg te Valkenburg. Dit besluit betreft de eindsituatie van het oostelijk deel van de N206 Ir. G. Tjalmaweg (het gedeelte ter weerszijden van de Ir. G. Tjalmaweg vanaf de watergang de Grote Watering tot een de Torenvlietbrug).   </text:p>
            <text:p text:style-name="common-al">Vanwege ontstane vertraging kan niet worden voldaan aan de in de vergunning genoemde termijnen. Om die reden is door Boskalis Nederland B.V. verzocht de in dit besluit opgenomen termijnen met één jaar te verlengen. Hiertegen bestaat geen bezwaar mits de waterhuishouding tijdens de uitvoering voldoet aan de tijdelijke situatie zoals die bij besluit van 2019/022259 is vergund. </text:p>
            <text:p text:style-name="common-al">Op 10 februari 2022 is door het college van dijkgraaf en hoogheemraden van het Hoogheemraadschap van Rijnland een ontwerpbesluit (kenmerk 02019-022132)   afgegeven waarbij voornoemd besluit op bovenstaande punten wordt gewijzigd. </text:p>
            <text:p text:style-name="common-al"/>
            <text:p text:style-name="common-al">
            <text:span text:style-name="nadrukvet">Waar en wanneer kunt u de stukken inzien?</text:span>
          </text:p>
            <text:p text:style-name="common-al">Het ontwerpbesluit en de bijbehorende stukken liggen met ingang van 18 februari 2022 tot en met 31 maart 2022 ter inzage in het kantoor van het Hoogheemraadschap van Rijnland, Archimedesweg 1 te Leiden. U kunt het ontwerpbesluit tijdens kantooruren inzien. Hiervoor dient telefonisch een afspraak gemaakt te worden (nummer 071 306 3063). </text:p>
            <text:p text:style-name="common-al">Het ontwerpbesluit en de bijbehorende stukken zijn tevens te raadplegen op de website van het Hoogheemraadschap van Rijnland: <text:a xlink:href="https://www.rijnland.net/actueel/bekendmakingen" xlink:type="simple">https://www.rijnland.net/actueel/bekendmakingen</text:a>.</text:p>
            <text:p text:style-name="common-al">Van 18 februari 2022 tot en met 31 maart 2022 kan een ieder tegen het ontwerpbesluit schriftelijk of mondeling gemotiveerde zienswijzen indienen. Schriftelijke zienswijzen kunnen kenbaar gemaakt worden bij het Hoogheemraadschap van Rijnland, Postbus 156, 2300 AD Leiden. Voor het mondeling naar voren brengen van zienswijzen kunt u bellen naar telefoonnummer 0<text:a xlink:href="tel:+31611122919" xlink:type="simple">6 11122919</text:a>.</text:p>
            <text:p text:style-name="common-al"/>
            <text:p text:style-name="common-al">
            <text:span text:style-name="nadrukvet">Meer informatie?</text:span>
          </text:p>
            <text:p text:style-name="common-al">Voor nadere informatie ten aanzien van het besluit kunt u bellen via telefoonnummer 0<text:a xlink:href="tel:+31611122919" xlink:type="simple">6 11122919</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5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5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5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ontwerpbesluit wijziging 2019-022132 RijnandRoute</meta:user-defined>
    <meta:user-defined meta:name="OVERHEIDop.datumEindeReactietermijn">2022-03-31</meta:user-defined>
    <meta:user-defined meta:name="OVERHEIDop.TilID/OVERHEIDop.terinzageleggingOP">til-2022-662</meta:user-defined>
    <meta:user-defined meta:name="DCTERMS.W3CDTF/DCTERMS.available">2022-02-17</meta:user-defined>
    <meta:user-defined meta:name="DCTERMS.W3CDTF/OVERHEIDop.jaargang">2022</meta:user-defined>
    <meta:user-defined meta:name="OVERHEIDop.publicationIssue">1854</meta:user-defined>
    <meta:user-defined meta:name="OVERHEIDop.WsbID/DC.identifier">wsb-2022-1854</meta:user-defined>
    <meta:user-defined meta:name="OVERHEIDop.versieInformatie"/>
  </office:meta>
</office:document-meta>
</file>