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(ver) graven van B-water ter plaatse van Heust 51 te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(ver) graven van B-water ter plaatse van Heust 51 te Well een watervergunning te verlenen.</text:p>
            <text:p text:style-name="common-al">Zaaknummer: 2021159989</text:p>
            <text:p text:style-name="common-al">Start bezwaartermijn: 15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5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5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5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59989</meta:user-defined>
    <meta:user-defined meta:name="DCTERMS.abstract">het dempen en (ver)graven van B-water tpv. Heust 51 te Wel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en (ver) graven van B-water ter plaatse van Heust 51 te Well</meta:user-defined>
    <meta:user-defined meta:name="DCTERMS.W3CDTF/DCTERMS.available">2022-02-17</meta:user-defined>
    <meta:user-defined meta:name="DCTERMS.W3CDTF/OVERHEIDop.jaargang">2022</meta:user-defined>
    <meta:user-defined meta:name="OVERHEIDop.publicationIssue">1853</meta:user-defined>
    <meta:user-defined meta:name="OVERHEIDop.WsbID/DC.identifier">wsb-2022-1853</meta:user-defined>
    <meta:user-defined meta:name="OVERHEIDop.versieInformatie"/>
  </office:meta>
</office:document-meta>
</file>