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Legger van de regionale waterkering Westelijke Eemkades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Vallei en Veluwe heeft de Legger van de regionale waterkering Westelijke Eemkades vastgesteld. </text:p>
            <text:p text:style-name="al">
            <text:span text:style-name="nadrukvet">Wat is een legger?</text:span>
          </text:p>
            <text:p text:style-name="al">Het waterschap heeft als wettelijke taak om de dijken op orde te houden. Om dat goed te doen regelt het waterschap de zaken rond de dijk ook juridisch. De legger geeft met tekst en kaarten aan waar de zones liggen van en naast de dijk waarvoor de verboden en geboden gelden.</text:p>
            <text:p text:style-name="al">De legger bepaalt op welke waterstaatswerken, zoals dijken, welke regels van toepassing zijn. In de legger staat waaraan ze moeten voldoen qua ligging, afmeting en constructie. Daarnaast wordt aangewezen wie onderhoudsplichtig is en wat de onderhoudsverplichtingen inhouden. </text:p>
            <text:p text:style-name="al">Eerder publiceerde het waterschap al het ontwerp van deze legger. Nu is de definitieve legger vastgesteld. De definitieve legger wijkt op enkele punten af van het ontwerp. </text:p>
            <text:p text:style-name="tussenkopcur">Legger digitaal bekijken</text:p>
            <text:p text:style-name="al">Het leggerbesluit vindt u hiernaast bij Externe bijlagen.</text:p>
            <text:p text:style-name="al">U kunt de kaarten en de lengte- en dwarsprofielen digitaal inzien op: <text:a xlink:href="https://valleienveluwe.maps.arcgis.com/apps/webappviewer/index.html?appid=5d7bc46584374d68a03ee22b3163328b" xlink:type="simple">https://valleienveluwe.maps.arcgis.com/apps/webappviewer/index.html?appid=5d7bc46584374d68a03ee22b3163328b</text:a></text:p>
            <text:p text:style-name="tussenkopcur">Ter inzage</text:p>
            <text:p text:style-name="al">U kunt van 22 februari 2022 tot 6 april 2022 de legger komen bekijken. Dat kan tijdens <text:a xlink:href="https://www.vallei-veluwe.nl/contact" xlink:type="simple">openingstijden</text:a> op het Waterschapshuis, Steenbokstraat 10 te Apeldoorn: elke werkdag na telefonische afspraak (055) 5 272 911.</text:p>
            <text:p text:style-name="al"/>
            <text:p text:style-name="tussenkopcur">Beroep bij de rechtbank</text:p>
            <text:p text:style-name="al">Bent u het niet eens met de legger, dan kunt u beroep instellen bij de rechtbank.</text:p>
            <text:p text:style-name="al">U kunt alleen beroep  instellen tegen de aanwijzing van onderhoudsplichtigen en onderhoudsverplichtingen op grond van artikel 78 lid 2 Waterschapswet of over de ligging van een beschermingszone op grond van artikel 5.1 van de Waterwet. Tegen de vaststelling van de ligging, vorm, afmeting en constructie van de waterstaatswerken overeenkomstig artikel 5.1 van de Waterwet is geen beroep mogelijk. </text:p>
            <text:p text:style-name="tussenkopcur">Beroepstermijn</text:p>
            <text:p text:style-name="al">De termijn voor het indienen van het beroepschrift bedraagt 6 weken. Deze termijn begint met ingang van de dag na de dag van bekendmaking. Dit betekent dat het beroepschrift uiterlijk op 5 april 2022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2">
              <text:list-item text:style-override="id1-3-2-2-1-22-1">
                <text:number>•</text:number>
                <text:p text:style-name="al">uw naam en adres;</text:p>
              </text:list-item>
              <text:list-item text:style-override="id1-3-2-2-1-22-2">
                <text:number>•</text:number>
                <text:p text:style-name="al">de dagtekening (= datum van ondertekening);</text:p>
              </text:list-item>
              <text:list-item text:style-override="id1-3-2-2-1-22-3">
                <text:number>•</text:number>
                <text:p text:style-name="al">een omschrijving van het besluit waartegen het beroepschrift is gericht; </text:p>
              </text:list-item>
              <text:list-item text:style-override="id1-3-2-2-1-22-4">
                <text:number>•</text:number>
                <text:p text:style-name="al">de gronden van beroep (de reden waarom u beroep instelt);</text:p>
              </text:list-item>
              <text:list-item text:style-override="id1-3-2-2-1-22-5">
                <text:number>•</text:number>
                <text:p text:style-name="al">uw handtekening. </text:p>
              </text:list-item>
            </text:list>
            <text:p text:style-name="al"/>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al"/>
            <text:p text:style-name="al">
            <text:span text:style-name="nadrukvet">Wilt u de start van de activiteiten tegenhouden?  </text:span>
          </text:p>
            <text:p text:style-name="al">De legger treedt direct in werking. Wilt u dit niet, dan kunt u de rechtbank Gelderland vragen de inwerkingtreding tegen te houden. Dit heet het indienen van een verzoek om een voorlopige voorziening. Dit kan schriftelijk of online via de website van de rechtbank via <text:a xlink:href="https://mijn.rechtspraak.nl/start/burger"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Vragen</text:p>
            <text:p text:style-name="al">Voor inhoudelijke vragen over de legger kunt u contact opnemen met R. Stellingwerff, telefoonnummer (055) 5 272 911. Voor juridische vragen kunt u contact opnemen met M. van Wijk, telefoonnummer (055) 5 272 911. </text:p>
            <text:p text:style-name="al"/>
          </text:section>
        </text:section>
        <text:section text:name="regeling-sluiting_id1-3-2-3" text:style-name="regeling-sluiting">
          <text:section text:name="ondertekening_id1-3-2-3-1">
            <text:p><text:span text:style-name="functie">Apeldoorn,</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Waterschap Vallei en Veluwe heeft de Legger van de regionale waterkering Westelijke Eemkades vastgesteld. </meta:user-defined>
    <meta:user-defined meta:name="DCTERMS.alternative">Legger van de regionale waterkering Westelijke Eemkades is vastgesteld</meta:user-defined>
    <dc:language>nl</dc:language>
    <meta:user-defined meta:name="OVERHEIDop.locatietype/OVERHEIDop.gebiedsmarkering">Lijn</meta:user-defined>
    <meta:user-defined meta:name="DC.title">Legger van de regionale waterkering Westelijke Eemkades is vastgesteld</meta:user-defined>
    <meta:user-defined meta:name="DCTERMS.W3CDTF/DCTERMS.available">2022-02-21</meta:user-defined>
    <meta:user-defined meta:name="OVERHEIDop.externeBijlage">Legger Westelijke Eemkades Besluit en toelichting|exb-2022-9659</meta:user-defined>
    <meta:user-defined meta:name="OVERHEIDop.externeBijlage">Dwarsprofielen|exb-2022-9660</meta:user-defined>
    <meta:user-defined meta:name="OVERHEIDop.externeBijlage">Overzichtskaart|exb-2022-9661</meta:user-defined>
    <meta:user-defined meta:name="OVERHEIDop.externeBijlage">Situatiekaarten|exb-2022-9662</meta:user-defined>
    <meta:user-defined meta:name="OVERHEIDop.externeBijlage">Lengteprofielen|exb-2022-9663</meta:user-defined>
    <meta:user-defined meta:name="DCTERMS.W3CDTF/OVERHEIDop.jaargang">2022</meta:user-defined>
    <meta:user-defined meta:name="OVERHEIDop.publicationIssue">1852</meta:user-defined>
    <meta:user-defined meta:name="OVERHEIDop.WsbID/DC.identifier">wsb-2022-1852</meta:user-defined>
    <meta:user-defined meta:name="OVERHEIDop.versieInformatie"/>
  </office:meta>
</office:document-meta>
</file>