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ter plaatse van Windgatseweg 1B te Rockanje in gemeente Voorne P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r plaatse van Windgatseweg 1B te Rockanje in gemeente Voorne Putten.</text:p>
            <text:p text:style-name="common-al">Zaaknummer: VTH2021-8030</text:p>
            <text:p text:style-name="common-al">Start bezwaartermijn (6 weken): 17-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5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5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030</meta:user-defined>
    <meta:user-defined meta:name="DCTERMS.abstract">VP  Windgatseweg Rockanje</meta:user-defined>
    <dc:language>nl</dc:language>
    <meta:user-defined meta:name="OVERHEIDop.locatietype/OVERHEIDop.gebiedsmarkering">Punt</meta:user-defined>
    <meta:user-defined meta:name="DC.title">Waterschap Hollandse Delta - watervergunning voor het uitvoeren van kabelwerkzaamheden ter plaatse van Windgatseweg 1B te Rockanje in gemeente Voorne Putten</meta:user-defined>
    <meta:user-defined meta:name="DCTERMS.W3CDTF/DCTERMS.available">2022-02-17</meta:user-defined>
    <meta:user-defined meta:name="DCTERMS.W3CDTF/OVERHEIDop.jaargang">2022</meta:user-defined>
    <meta:user-defined meta:name="OVERHEIDop.publicationIssue">1850</meta:user-defined>
    <meta:user-defined meta:name="OVERHEIDop.WsbID/DC.identifier">wsb-2022-1850</meta:user-defined>
    <meta:user-defined meta:name="OVERHEIDop.versieInformatie"/>
  </office:meta>
</office:document-meta>
</file>