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6177 het aanleggen van een passeerhaven ter hoogte van Zuidzijde 130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januari 2022 een vergunning verleend aan Gemeente Bodegraven-Reeuwijk voor het aanleggen van een passeerhaven voor wegverkeer naast een bestaande weg op de kruin in de kernzone van de regionale waterkering (Prinsendijk); ter hoogte van Zuidzijde 130 te Bodegraven </text:p>
            <text:p text:style-name="common-al"/>
            <text:p text:style-name="common-al">De stukken liggen tot en met 15 februari 2022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4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6177 het aanleggen van een passeerhaven ter hoogte van Zuidzijde 130 te Bodegraven</meta:user-defined>
    <meta:user-defined meta:name="OVERHEIDop.datumEindeReactietermijn">2022-02-15</meta:user-defined>
    <meta:user-defined meta:name="OVERHEIDop.TilID/OVERHEIDop.terinzageleggingOP">til-2022-55</meta:user-defined>
    <meta:user-defined meta:name="DCTERMS.W3CDTF/DCTERMS.available">2022-01-07</meta:user-defined>
    <meta:user-defined meta:name="DCTERMS.W3CDTF/OVERHEIDop.jaargang">2022</meta:user-defined>
    <meta:user-defined meta:name="OVERHEIDop.publicationIssue">185</meta:user-defined>
    <meta:user-defined meta:name="OVERHEIDop.WsbID/DC.identifier">wsb-2022-185</meta:user-defined>
    <meta:user-defined meta:name="OVERHEIDop.versieInformatie"/>
  </office:meta>
</office:document-meta>
</file>