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Markkade te Breda.</text:p>
      <text:section text:name="zakelijke-mededeling_id1-3-2" text:style-name="zakelijke-mededeling">
        <text:section text:name="zakelijke-mededeling-tekst_id1-3-2-1" text:style-name="zakelijke-mededeling-tekst">
          <text:section text:name="tekst_id1-3-2-1-1" text:style-name="tekst">
            <text:p text:style-name="common-al">Besluitnummer 504627 ingevolge de Keur waterschap Brabantse Delta 2015 bekend gemaakt op 14 februari 2022 voor het tijdelijk, voor de duur van 2 jaar, aanleggen, hebben en onderhouden aanbrengen van 20 schanskorven (Green Quays) in A-water en vaarweg De Mark ter hoogte van de Markkade te Breda in het kader van het proefproject vergroenen van de kademuren van de Mark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februar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februar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47</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47</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47</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Markkade te Breda.</meta:user-defined>
    <meta:user-defined meta:name="DCTERMS.W3CDTF/DCTERMS.available">2022-02-17</meta:user-defined>
    <meta:user-defined meta:name="DCTERMS.W3CDTF/OVERHEIDop.jaargang">2022</meta:user-defined>
    <meta:user-defined meta:name="OVERHEIDop.externeBijlage">Besluit 504627  |exb-2022-9628</meta:user-defined>
    <meta:user-defined meta:name="OVERHEIDop.externeBijlage">477529-A|exb-2022-9629</meta:user-defined>
    <meta:user-defined meta:name="OVERHEIDop.externeBijlage">477529-B|exb-2022-9630</meta:user-defined>
    <meta:user-defined meta:name="OVERHEIDop.publicationIssue">1847</meta:user-defined>
    <meta:user-defined meta:name="OVERHEIDop.WsbID/DC.identifier">wsb-2022-1847</meta:user-defined>
    <meta:user-defined meta:name="OVERHEIDop.versieInformatie"/>
  </office:meta>
</office:document-meta>
</file>