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p 2 juli 2022 houden van een evenement “Tot de nek in de drek” waarbij gebruik wordt gemaakt van waterlopen WL01604 en WL0153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56</text:p>
            <text:p text:style-name="common-al">Waterschap Vechtstromen heeft een watervergunning verleend. Het waterschap geeft hiermee toestemming voor het op 2 juli 2022 houden van het evenement ‘Tot de nek in de drek’, waarbij gebruik wordt gemaakt van de waterlopen WL01604 en WL01539, tussen 9:00 en 18:00 uur. </text:p>
            <text:p text:style-name="common-al">De watervergunning is op 14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p 2 juli 2022 houden van een evenement “Tot de nek in de drek” waarbij gebruik wordt gemaakt van waterlopen WL01604 en WL01539</meta:user-defined>
    <meta:user-defined meta:name="DCTERMS.W3CDTF/DCTERMS.available">2022-02-17</meta:user-defined>
    <meta:user-defined meta:name="DCTERMS.W3CDTF/OVERHEIDop.jaargang">2022</meta:user-defined>
    <meta:user-defined meta:name="OVERHEIDop.publicationIssue">1846</meta:user-defined>
    <meta:user-defined meta:name="OVERHEIDop.WsbID/DC.identifier">wsb-2022-1846</meta:user-defined>
    <meta:user-defined meta:name="OVERHEIDop.versieInformatie"/>
  </office:meta>
</office:document-meta>
</file>